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text-properties fo:font-weight="bold" style:font-weight-asian="bold" style:font-weight-complex="bold"/>
    </style:style>
    <style:style style:name="P2" style:family="paragraph" style:parent-style-name="Standard" style:list-style-name="L1"/>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fo:font-size="6pt" style:font-size-asian="6pt" style:font-size-complex="6pt"/>
    </style:style>
    <style:style style:name="P5" style:family="paragraph" style:parent-style-name="Standard" style:list-style-name="L1">
      <style:text-properties fo:font-size="6pt" style:font-size-asian="6pt" style:font-size-complex="6pt"/>
    </style:style>
    <style:style style:name="P6" style:family="paragraph" style:parent-style-name="Standard">
      <style:text-properties fo:font-size="6pt" fo:font-weight="bold" style:font-size-asian="6pt" style:font-weight-asian="bold" style:font-size-complex="6pt" style:font-weight-complex="bold"/>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4" style:family="text">
      <style:text-properties fo:font-size="13pt" style:text-underline-style="none" fo:font-weight="bold" style:font-size-asian="13pt" style:font-weight-asian="bold" style:font-size-complex="13pt"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style:font-size-asian="11pt" style:font-size-complex="11pt"/>
    </style:style>
    <style:style style:name="T10" style:family="text">
      <style:text-properties fo:font-size="11pt" fo:font-style="normal" fo:font-weight="bold" style:font-size-asian="11pt" style:font-style-asian="normal" style:font-weight-asian="bold" style:font-size-complex="11pt" style:font-style-complex="normal" style:font-weight-complex="bold"/>
    </style:style>
    <style:style style:name="T11" style:family="text">
      <style:text-properties fo:font-size="6pt" style:font-size-asian="6pt" style:font-size-complex="6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4"><text:s text:c="3"/></text:span><text:span text:style-name="T3">« One Democratic State Campaign » (campagne pour un seul État démocratique)</text:span> </text:p>
      <text:p text:style-name="Standard"/>
      <text:p text:style-name="Standard"><text:s text:c="6"/>appel lancé par 90 initiateurs et publié simultanément en arabe, hébreu et anglais. </text:p>
      <text:p text:style-name="Standard"/>
      <text:p text:style-name="Standard">Au cours des deux dernières années, nous, groupe d’environ quatre-vingt-dix Palestiniens et Juifs israéliens, nous sommes réunis pour le besoin d’une campagne publique en faveur de la création d’un seul État démocratique dans la Palestine historique. Compte tenu de la nature du colonialisme israélien et du renforcement de son régime d’apartheid, nous pensons qu’une telle campagne de décolonisation s’impose d’urgence. Nous vous écrivons pour vous demander d’appuyer notre campagne : la Campagne pour un seul État démocratique (CPUSED).</text:p>
      <text:p text:style-name="Standard"/>
      <text:p text:style-name="Standard">Nous sommes parvenus à élaborer un programme politique, ci-dessous, qui répond, à notre avis, aux préoccupations fondamentales des Palestiniens et des Israéliens et qui représente en ce sens une avancée décisive : un programme qui peut véritablement être mis en avant sur la scène politique. C’est le reflet de notre engagement à être des acteurs politiques sur cette question et pas seulement des commentateurs ou des manifestants. Nous croyons fermement que nous ne pouvons nous engager dans une lutte politique sans une finalité politique. Nous appelons donc les Palestiniens du monde entier, les forces démocratiques du monde arabe, les Juifs israéliens et les Juifs à l’étranger, l’ensemble de la société civile internationale à soutenir notre appel pour un État démocratique dans la Palestine historique. L’heure est venue.</text:p>
      <text:p text:style-name="Standard"/>
      <text:p text:style-name="Standard">Nous sommes en train de lancer la Campagne pour un seul État démocratique et vous demandons votre appui personnel. Si nous pouvons présenter les noms de plusieurs centaines de personnes de toutes les circonscriptions concernées qui soutiennent notre programme (si ce n’est à la lettre, au moins en termes généraux à cette étape), alors, nous pourrons nous présenter comme une véritable voix politique avec un programme juste, inclusif et viable.</text:p>
      <text:p text:style-name="Standard"/>
      <text:p text:style-name="Standard">Lisez notre programme, ci-dessous, et rejoignez-nous. Au fur et à mesure que notre campagne se développe, nous tenons des discussions collectives afin d’étoffer et d’affiner notre programme politique et d’élaborer des stratégies. Nous vous invitons à participer activement à ce processus.</text:p>
      <text:p text:style-name="Standard">Si vous êtes prêt à appuyer publiquement notre initiative, veuillez nous faire parvenir 1) votre nom, 2) votre profession, 3) la ville où vous résidez, 4) votre adresse électronique et 5) seulement si vous le désirez, l’organisation ou l’institution à laquelle vous êtes affilié. Nous apprécierions également tout commentaire sur notre initiative et notre programme. Si vous souhaitez jouer un rôle actif avec nous, n’hésitez pas à nous le faire savoir.</text:p>
      <text:p text:style-name="Standard"/>
      <text:p text:style-name="Standard"><text:span text:style-name="T7">Préambule</text:span> </text:p>
      <text:p text:style-name="Standard"/>
      <text:p text:style-name="Standard">Ces dernières années, l’idée d’un seul État démocratique dans toute la Palestine historique a refait surface comme la meilleure solution au conflit. Elle a commencé à bénéficier d’un soutien accru dans le domaine public. Ce n’est pas une idée nouvelle. Le mouvement de libération palestinien, y compris l’Organisation de libération de la Palestine (OLP), avait adopté cette vision, avant la catastrophe de 1948 (la Nakba) et après celle-ci. L’OLP a abandonné cette idée dans le cadre des négociations diplomatiques menées à la fin des années 1980 et qui ont abouti aux accords d’Oslo de 1993. Les dirigeants palestiniens espéraient que cet accord permettrait la construction d’un État palestinien indépendant sur les territoires occupés par Israël en 1967. Mais sur le terrain, Israël a renforcé son contrôle colonial en fragmentant la Cisjordanie, Jérusalem-Est et Gaza en cantons isolés, séparés les uns des autres par des colonies, des postes de contrôle, des bases militaires et des clôtures.</text:p>
      <text:p text:style-name="Standard"/>
      <text:p text:style-name="Standard">La solution à deux États, qui est fondamentalement une solution injuste, est clairement morte. Israël l’a enterrée profondément sous ses politiques d’implantations coloniales dans les territoires qui <text:soft-page-break/>étaient censés devenir l’État palestinien indépendant. Israël a imposé un régime répressif unique qui s’étend à tous les Palestiniens qui vivent dans la Palestine historique, y compris ceux qui ont la citoyenneté israélienne.</text:p>
      <text:p text:style-name="Standard">Vu ces développements dangereux et, ce qui est plus important encore, considérant <text:s/>les valeurs de justice, de liberté et de démocratie sur lesquelles nous nous appuyons, nous affirmons que le seul moyen de parvenir à la justice et à une paix permanente consiste à démanteler le régime d’apartheid colonial qui règne dans la Palestine historique et à établir un nouveau système politique fondé sur la stricte égalité civique, la pleine application du droit au retour des réfugiés palestiniens et sur la mise en place des mécanismes nécessaires pour réparer les injustices historiques faites au peuple palestinien, conséquences du projet colonialiste sioniste.</text:p>
      <text:p text:style-name="Standard"/>
      <text:p text:style-name="Standard">Dans ce contexte, de nombreux militants et groupes, palestiniens et israéliens, ont récemment relancé l’idée d’un seul État, en proposant différents modèles pour un tel État, comme un État binational, un État démocratique libéral et un État socialiste. Ils sont cependant tous unis dans leur engagement en faveur de l’établissement d’un seul État démocratique dans toute la Palestine historique, comme solution au régime colonial d’apartheid imposé par Israël à l’ensemble du pays, de la mer Méditerranée au Jourdain. Un régime similaire a été renversé par la lutte commune des Noirs et des Blancs sud-africains sous la direction de l’ANC en 1994.</text:p>
      <text:p text:style-name="Standard"/>
      <text:p text:style-name="Standard">L’objectif de ce programme politique, élaboré par la Campagne pour un seul État démocratique (CPUSED), est d’élargir le soutien à cette solution auprès des populations locales, palestiniennes comme israéliennes, ainsi qu’auprès de l'opinion publique <text:s/>internationale. Nous appelons tous ceux qui luttent pour la liberté et la justice dans le monde à rejoindre et soutenir notre lutte contre ce régime d’apartheid et pour l’établissement d’un État démocratique libre de toute occupation et du colonialisme, fondé sur la justice et l’égalité, qui garantit un avenir meilleur aux générations futures et une paix véritable dans toute la Palestine historique.</text:p>
      <text:p text:style-name="Standard"/>
      <text:p text:style-name="P3">Programme politique </text:p>
      <text:p text:style-name="P6"/>
      <text:list xml:id="list7324559541837820752" text:style-name="L1">
        <text:list-item>
          <text:p text:style-name="P1">Une seule démocratie constitutionnelle</text:p>
          <text:p text:style-name="P2">Un seul État démocratique sera établi entre la Méditerranée et le Jourdain comme État appartenant à tous ses citoyens, y compris les réfugiés palestiniens. Tous les citoyens jouiront de l'égalité des droits, de la liberté et de la sécurité. L’État sera une démocratie constitutionnelle et l’autorité de gouverner et de légiférer sera l’émanation de la volonté du peuple.Tous ses citoyens jouiront à égalité des droits de vote, de proposer des candidats à tout poste et de prendre part au gouvernement du pays. </text:p>
          <text:p text:style-name="P5"/>
        </text:list-item>
        <text:list-item>
          <text:p text:style-name="P2"><text:span text:style-name="T5">Droit au retour, à la restitution et à la réintégration dans la société</text:span> </text:p>
          <text:p text:style-name="P2">L’État unique et démocratique appliquera totalement le droit au retour de tous les réfugiés palestiniens et de leurs descendants, ceux qui ont été chassés en 1948 et par la suite, qu’ils vivent en exil à l’étranger ou qu’ils demeurent actuellement en Palestine historique, y compris ceux de nationalité israélienne. L’État les aidera à retourner dans leur pays et dans les endroits dont ils ont été chassés. Il les aidera à reconstruire leur vie personnelle et à s’intégrer pleinement à la société et à la vie économique et politique du pays. L’État fera tout ce qui est en son pouvoir pour la restitution et/ou l’indemnisation des biens privés ou collectifs des réfugiés. </text:p>
          <text:p text:style-name="P5"/>
        </text:list-item>
        <text:list-item>
          <text:p text:style-name="P1">Droits de l’individu </text:p>
          <text:p text:style-name="P2">Aucune loi, institution ou pratique émanant de l’État ne saurait user de discrimination envers ses citoyens selon des critères d’identité ethnique, d'appartenance nationale ou culturelle, de couleur, de genre, de langue, de religion, d’opinion politique, de propriété ou d'orientation sexuelle. L’État accordera à tous ses citoyens le droit de se déplacer librement et celui de résider où bon leur semble. L’État sera garant de l’égalité des droits à tous les niveaux de l’administration et de la liberté de pensée et d’opinion auprès de tous les citoyens. L’État <text:soft-page-break/>mettra en place le mariage civil, en parallèle avec le mariage religieux. </text:p>
          <text:p text:style-name="P5"/>
        </text:list-item>
        <text:list-item>
          <text:p text:style-name="P2"><text:span text:style-name="T5">Droits collectifs</text:span> </text:p>
          <text:p text:style-name="P2">Dans le cadre d’un État unique et démocratique, la Constitution protégera également les droits collectifs et la liberté des associations, qu’elles soient nationales, ethniques, religieuses, relatives à la classe sociale ou au genre. Des garanties constitutionnelles permettront à toutes les langues, arts et cultures de s’épanouir et de se développer librement. Nul groupe ou collectivité ne saurait avoir de privilèges ni de contrôle ou de pouvoir sur aucun autre. La Constitution refusera toute autorité au Parlement de promulguer toute loi qui établirait une discrimination envers tout groupe, qu’il soit ethnique, national, religieux, culturel ou de classe. </text:p>
          <text:p text:style-name="P5"/>
        </text:list-item>
        <text:list-item>
          <text:p text:style-name="P2"><text:span text:style-name="T5">Immigration</text:span> </text:p>
          <text:p text:style-name="P2">Des procédures normales de naturalisation s’appliqueront à ceux qui désirent immigrer dans le pays. </text:p>
          <text:p text:style-name="P5"/>
        </text:list-item>
        <text:list-item>
          <text:p text:style-name="P1">Construire ensemble la société civile</text:p>
          <text:p text:style-name="P2">L’État encouragera une société civile dynamique composée d’institutions civiques non exclusives, en particulier les institutions scolaires, culturelles et économiques.</text:p>
          <text:p text:style-name="P5"/>
        </text:list-item>
        <text:list-item>
          <text:p text:style-name="P1"><text:s/>Économie et justice économique </text:p>
          <text:p text:style-name="P2">Notre conception cherche à réaliser la justice économique et sociale. La politique économique doit régler les décennies d'exploitation et de discrimination qui ont implanté un fossé socioéconomique entre les gens qui vivent dans ce pays. La répartition des revenus entre Israël et la Palestine est plus inégalitaire que nulle part ailleurs dans le monde. Un État qui recherche la justice se doit de mettre au point une politique économique de redistribution originale et pérenne pour s’assurer que tous les citoyens aient des chances égales de faire des études, de trouver un emploi productif, la sécurité économique et un niveau de vie digne.</text:p>
        </text:list-item>
      </text:list>
      <text:p text:style-name="P4"/>
      <text:list xml:id="list31316246" text:continue-numbering="true" text:style-name="L1">
        <text:list-item>
          <text:p text:style-name="P2"><text:span text:style-name="T5">Engagement au respect de la justice,de la paix et des droits humains</text:span> </text:p>
          <text:p text:style-name="P2">L’État devra faire respecter le droit international et rechercher une résolution pacifique des conflits par la négociation et la sécurité collective selon la charte des Nations unies. L’État signera et ratifiera tous les traités internationaux sur les droits humains et son peuple se devra de rejeter le racisme et de promouvoir les droits sociaux, culturels et politiques tels qu’ils sont inscrits dans les conventions des Nations unies.</text:p>
          <text:p text:style-name="P2"><text:s/></text:p>
        </text:list-item>
        <text:list-item>
          <text:p text:style-name="P2"><text:span text:style-name="T5">Notre rôle dans la région</text:span> .</text:p>
          <text:p text:style-name="P2"><text:s/>La campagne pour l’État unique et démocratique s’unira à toutes les forces progressistes du monde arabe qui luttent pour la démocratie, la justice sociale et des sociétés égalitaires libérées de la tyrannie et de la domination étrangère. L’État se devra de rechercher la démocratie et la liberté au Moyen-Orient de façon à ce que les droits du peuple et des citoyens de la région soient garantis et que ses nombreux groupes avec leurs religions, traditions et idéologies soient respectés. Cela devrait comprendre le respect du droit du peuple à se battre pourl’égalité et la liberté de conscience. Le fait de parvenir à la justice en Palestine contribuera considérablement à la poursuite de ces objectifs et aux aspirations du peuple de la région. </text:p>
          <text:p text:style-name="P5"/>
        </text:list-item>
        <text:list-item>
          <text:p text:style-name="P2"><text:span text:style-name="T5">Responsabilité internationale</text:span> </text:p>
          <text:p text:style-name="P2">Au niveau mondial, la campagne pour l’État unique et démocratique se considère comme l'une des forces progressistes et démocratiques qui cherchent à établir un ordre mondial différent qui sera pluraliste et durable, plus juste, égalitaire et humaniste, libéré de l’exploitation, du racisme, de l’intolérance, de l’oppression, des guerres, du colonialisme et de l’impérialisme. Ce nouvel ordre du monde sera fondé sur la dignité humaine et le respect du droit à la liberté et de la juste répartition des ressources et offrira un environnement sain et durable </text:p>
        </text:list-item>
      </text:list>
      <text:p text:style-name="Standard"><text:soft-page-break/><text:span text:style-name="T7">Les initiateurs </text:span><text:span text:style-name="T6">:</text:span></text:p>
      <text:p text:style-name="Standard"/>
      <text:p text:style-name="Standard"><text:s/><text:span text:style-name="T8">Awad Abdelfattah</text:span><text:span text:style-name="T9">, ancien secrétaire général du parti Balad; </text:span><text:span text:style-name="T8">Rachel Giora</text:span><text:span text:style-name="T9">, professeur de linguistique ; </text:span><text:span text:style-name="T8">Suhair Khoury</text:span><text:span text:style-name="T9">, prof. de littérature anglaise ; </text:span><text:span text:style-name="T8">Ilan Pappé</text:span><text:span text:style-name="T9">, prof. d’histoire, écrivain et militant ; </text:span><text:span text:style-name="T8">George Bisharat</text:span><text:span text:style-name="T9">, prof. de droit; Hatem al-Muhtaseb,militant ; </text:span><text:span text:style-name="T8">Siwar Asleh</text:span><text:span text:style-name="T9">, étudiant de troisième cycle et militant ; </text:span><text:span text:style-name="T8">Mansour Nasasra</text:span><text:span text:style-name="T9">, professeur en politique du Moyen-Orient et relations internationales ; </text:span><text:span text:style-name="T8">Dan Owen</text:span><text:span text:style-name="T9">,étudiant ; </text:span><text:span text:style-name="T8">Mahmoud Miari</text:span><text:span text:style-name="T9">,prof. de sociologie; </text:span><text:span text:style-name="T8">Sohad Kabha</text:span><text:span text:style-name="T9">, étudiante de troisième cycle ; </text:span><text:span text:style-name="T8">Ibrahim Ghattas</text:span><text:span text:style-name="T9">, pharmacien ; </text:span><text:span text:style-name="T8">Diana Buttu</text:span><text:span text:style-name="T9">, avocate et journaliste ; </text:span><text:span text:style-name="T8">Ronnie Barkan</text:span><text:span text:style-name="T9">, militant politique ; </text:span><text:span text:style-name="T8">Suhail Hajouj</text:span><text:span text:style-name="T9">, infirmière ; </text:span><text:span text:style-name="T8">Jeff Halper</text:span><text:span text:style-name="T9">,Comité israélien contre la démolition des maisons (Icahd) ; </text:span><text:span text:style-name="T8">Johnny Mansour</text:span><text:span text:style-name="T9">, historien et militant ; </text:span><text:span text:style-name="T8">Yosif Dallashe</text:span><text:span text:style-name="T9">, militant jeune ; </text:span><text:span text:style-name="T8">Umar al-Ghubari</text:span><text:span text:style-name="T9">, enseignant pour l’ONG Zochrot ; </text:span><text:span text:style-name="T8">Bana Shughry</text:span><text:span text:style-name="T9">, avocate ; </text:span><text:span text:style-name="T8">Jumana Ashqar</text:span><text:span text:style-name="T9">, militante jeune ; </text:span><text:span text:style-name="T8">DareenTatour</text:span><text:span text:style-name="T9">,poétesse et militante; </text:span><text:span text:style-name="T8">Fathi Dakka,</text:span><text:span text:style-name="T9"> médecin ; </text:span><text:span text:style-name="T8">Ismail Naameh</text:span><text:span text:style-name="T9">, ancien prisonnier politique ; </text:span><text:span text:style-name="T8">Mazin Qumsiyeh</text:span><text:span text:style-name="T9">, directeur du musée d’histoire naturelle de Palestine ; </text:span><text:span text:style-name="T8">Alon Shachar</text:span><text:span text:style-name="T9">, étudiant de troisième cycle; </text:span><text:span text:style-name="T8">Muhammad Grifat</text:span><text:span text:style-name="T9">,militant associatif ; </text:span><text:span text:style-name="T8">Eitan Bronstein</text:span><text:span text:style-name="T9">, co-directeur du centre Decolonizer ; </text:span><text:span text:style-name="T8">Sanaa Hammoud</text:span><text:span text:style-name="T9">,étudiant de troisième cycle ; </text:span><text:span text:style-name="T8">Weaam Balaom</text:span><text:span text:style-name="T9">,avocate; </text:span><text:span text:style-name="T8">Ramzy Baroud</text:span><text:span text:style-name="T9">,rédacteur en chef de Palestine Chronicle ; </text:span><text:span text:style-name="T8">Nizar Hawari</text:span><text:span text:style-name="T9">,militant politique ; </text:span><text:span text:style-name="T8">Samah Kateeb</text:span><text:span text:style-name="T9">, étudiante de troisième cycle ; </text:span><text:span text:style-name="T8">Haidar Eid</text:span><text:span text:style-name="T9">, prof. agrégé de littérature anglaise ; </text:span><text:span text:style-name="T8">Khalid Anabtawi</text:span><text:span text:style-name="T9">, étudiant de troisième cycle et militant; </text:span><text:span text:style-name="T8">Aya Manna</text:span><text:span text:style-name="T9">, directrice de centre socio-culturel ; </text:span><text:span text:style-name="T8">Rafah Anabtawi</text:span><text:span text:style-name="T9">, coordinateur de l’organisation féministe Kayan ; </text:span><text:span text:style-name="T8">Ihsan Abu Ghosh</text:span><text:span text:style-name="T9">, poète ; </text:span><text:span text:style-name="T8">Muhammad Qaadan</text:span><text:span text:style-name="T9">, militant étudiant ; </text:span><text:span text:style-name="T8">Einat Weizman</text:span><text:span text:style-name="T9">, actrice ; </text:span><text:span text:style-name="T8">Rula Hardal</text:span><text:span text:style-name="T9">, professeur d’université ; </text:span><text:span text:style-name="T8">Dima Sarsour,</text:span><text:span text:style-name="T9"> ville d’Uppsala (Suède) ; </text:span><text:span text:style-name="T8">Mutaz M. Qafisheh</text:span><text:span text:style-name="T9">, prof. agrégé de droit international ;</text:span><text:span text:style-name="T8"> Yossi Schwartz</text:span><text:span text:style-name="T9">, avocat et militant ; </text:span><text:span text:style-name="T8">Areen Hawwari</text:span><text:span text:style-name="T9">, étudiante de troisième cycle ;</text:span><text:span text:style-name="T8"> Shir Hever</text:span><text:span text:style-name="T9">, journaliste politique et économique ; </text:span><text:span text:style-name="T8">Raja Deeb</text:span><text:span text:style-name="T9">, coordinateur ;</text:span><text:span text:style-name="T8"> Ziad Khaylileyeh</text:span><text:span text:style-name="T9">,médecin ; </text:span><text:span text:style-name="T8">Yoav Haifawi</text:span><text:span text:style-name="T9">,programmeur et militant ; </text:span><text:span text:style-name="T8">Shadi Omer</text:span><text:span text:style-name="T9">, militant étudiant ; </text:span><text:span text:style-name="T8">Amro Ighbareyya</text:span><text:span text:style-name="T9">, prof. d’instruction civique ; </text:span><text:span text:style-name="T8">Mohamed Kabha</text:span><text:span text:style-name="T9">, commerçant militant ;</text:span><text:span text:style-name="T8"> Dergham Najami</text:span><text:span text:style-name="T9">, militant associatif ; </text:span><text:span text:style-name="T8">Basil Abo Saadi</text:span><text:span text:style-name="T9">, militant étudiant ;</text:span><text:span text:style-name="T8"> Taghreed Younis</text:span><text:span text:style-name="T9">, prof. en études de la femme et de la différence sexuelle ; </text:span><text:span text:style-name="T8">Revital Sefa</text:span><text:span text:style-name="T9">, militante politique ;</text:span><text:span text:style-name="T10"> Amir Marshi</text:span><text:span text:style-name="T9">, chargé de travaux dirigés en sociologie ; </text:span><text:span text:style-name="T8">Ramez Eid</text:span><text:span text:style-name="T9">, prof. d’anthropologie et de droit ;</text:span><text:span text:style-name="T8"> Morad Haddad</text:span><text:span text:style-name="T9">, militant associatif et politique ;</text:span><text:span text:style-name="T8"> Wehbeh Badarni,</text:span><text:span text:style-name="T9">juriste et syndicaliste ; </text:span><text:span text:style-name="T8">David Sheen</text:span><text:span text:style-name="T9">,journaliste ; </text:span><text:span text:style-name="T8">Nadav Frankovich</text:span><text:span text:style-name="T9">, traducteur pour l’arabe et militant ; </text:span><text:span text:style-name="T8">Dahesh Akari</text:span><text:span text:style-name="T9">, ancien prisonnier politique; </text:span><text:span text:style-name="T8">Radi Jarai,</text:span><text:span text:style-name="T9"> prof. d’université en sciences politiques ; </text:span><text:span text:style-name="T8">Qassim Ahmad</text:span><text:span text:style-name="T9">, psychologue ; </text:span><text:span text:style-name="T8">Muayyad Meaari</text:span><text:span text:style-name="T9">, avocat ; </text:span><text:span text:style-name="T8">Karl Sabbagh</text:span><text:span text:style-name="T9">, écrivain et journaliste ; </text:span><text:span text:style-name="T8">Aadi Shosberger</text:span><text:span text:style-name="T9">, biologiste ; </text:span><text:span text:style-name="T8">Tareq Khateeb</text:span><text:span text:style-name="T9">, avocat ; </text:span><text:span text:style-name="T8">Muhammad Younis</text:span><text:span text:style-name="T9">, informaticien et militant ; </text:span><text:span text:style-name="T8">Qassim Maghamseh</text:span><text:span text:style-name="T9">,délégué palestinien en Finlande ; </text:span><text:span text:style-name="T8">Feras Khalayleh</text:span><text:span text:style-name="T9">,dentiste; </text:span><text:span text:style-name="T8">Avner Dinur</text:span><text:span text:style-name="T9">, prof. d’études juives ; </text:span><text:span text:style-name="T8">Iris Bar</text:span><text:span text:style-name="T9">, militante associative ; </text:span><text:span text:style-name="T8">Ashraf Abdelfattah,</text:span><text:span text:style-name="T9"> comptable ; </text:span><text:span text:style-name="T8">Adel Manna,</text:span><text:span text:style-name="T9"> historien et enseignant ; </text:span><text:span text:style-name="T8">Abdalla Grifat</text:span><text:span text:style-name="T9">, militant étudiant ; </text:span><text:span text:style-name="T8">Shoshana Halper</text:span><text:span text:style-name="T9">, historienne ; </text:span><text:span text:style-name="T8">Daphna Baram,</text:span><text:span text:style-name="T9"> directrice d’Icahd au Royaume-Uni, </text:span><text:span text:style-name="T8">Alaa Odeh</text:span><text:span text:style-name="T9">, biologiste ; </text:span><text:span text:style-name="T8">Atheer Safa</text:span><text:span text:style-name="T9">,romancière et traductrice ; </text:span><text:span text:style-name="T8">Hatim Kanaaneh</text:span><text:span text:style-name="T9">, médecin ; </text:span><text:span text:style-name="T8">Rashid Haj Abed</text:span><text:span text:style-name="T9">, ingénieur informaticien et poète; </text:span><text:span text:style-name="T8">Rula Mazzawi</text:span><text:span text:style-name="T9">, réfugiée, militante; </text:span><text:span text:style-name="T8">Rabeea Eid</text:span><text:span text:style-name="T9">, coordinateur média ;</text:span><text:span text:style-name="T8"> Itamar Shapira</text:span><text:span text:style-name="T9">, guide touristique ; </text:span><text:span text:style-name="T8">Rawda Ghanayem</text:span><text:span text:style-name="T9">, chercheuse ; </text:span><text:span text:style-name="T8">Zaher Salah</text:span><text:span text:style-name="T9">, maire de Kowkab ; </text:span><text:span text:style-name="T8">Yonatan Shapira</text:span><text:span text:style-name="T9">,pilote et militant politique ; </text:span><text:span text:style-name="T8">Jamal Ighbareyya</text:span><text:span text:style-name="T9">, avocat ; </text:span><text:span text:style-name="T8">Neve Gordon</text:span><text:span text:style-name="T9">, prof. de politique et gouvernement ; </text:span><text:span text:style-name="T8">Danielle Ravitzki</text:span><text:span text:style-name="T9">, actrice ; </text:span><text:span text:style-name="T8">Hassan Asleh</text:span><text:span text:style-name="T9">, ancien prisonnier politique ; </text:span><text:span text:style-name="T8">Jacob Katriel</text:span><text:span text:style-name="T9">, prof. de chimie ; </text:span><text:span text:style-name="T8">Ali Hassouni</text:span><text:span text:style-name="T9">, militant associatif ; </text:span><text:span text:style-name="T8">Zachariah Barghouti,</text:span><text:span text:style-name="T9"> mouvement de la jeunesse palestinienne ; </text:span><text:span text:style-name="T8">Susan Abulhawa</text:span><text:span text:style-name="T9">, écrivaine et militante ; </text:span><text:span text:style-name="T8">Suhail Kewan</text:span><text:span text:style-name="T9">, écrivain et journaliste ; </text:span><text:span text:style-name="T8">Moneeb Tarabea</text:span><text:span text:style-name="T9">, maire adjoint de Sahknin ; </text:span><text:span text:style-name="T8">Ammar Abo Qandeel</text:span><text:span text:style-name="T9">, chercheur, santé publique; </text:span><text:span text:style-name="T8">Blake Alcott</text:span><text:span text:style-name="T9">, militant CPUSED ; </text:span><text:span text:style-name="T8">Majd Nasrallah</text:span><text:span text:style-name="T9">,militante jeune ;</text:span><text:span text:style-name="T8"> Hamada Jaber</text:span><text:span text:style-name="T9">, statisticien ; </text:span><text:span text:style-name="T8">Tel Shapira</text:span><text:span text:style-name="T9">, politologue ; </text:span><text:span text:style-name="T8">Ali Mowasi</text:span><text:span text:style-name="T9">, poète et écrivain ; </text:span><text:span text:style-name="T8">Sami Miaari</text:span><text:span text:style-name="T9">, prof. d’économie et d’études du travail ; </text:span><text:span text:style-name="T8">Khaled Abu Ali</text:span><text:span text:style-name="T9">, militant ; </text:span><text:span text:style-name="T8">Osama Ighbareyya</text:span><text:span text:style-name="T9">, informaticien ; </text:span><text:span text:style-name="T8">Debi Farber</text:span><text:span text:style-name="T9">, conservateur de l’ONG Zochrot ; </text:span><text:span text:style-name="T8">Mahasen Rabus</text:span><text:span text:style-name="T9">, chercheur et militant ; </text:span><text:span text:style-name="T8">Mohammad Mahmeed</text:span><text:span text:style-name="T9">, enseignant ; </text:span><text:span text:style-name="T8">BilalYousef</text:span><text:span text:style-name="T9">,réalisateur de cinéma ; </text:span><text:span text:style-name="T8">Hadas Kedar,</text:span><text:span text:style-name="T9"> actrice ; </text:span><text:span text:style-name="T8">Iyad Khalyleh</text:span><text:span text:style-name="T9">, avocat ; </text:span><text:span text:style-name="T8">Jonathan Cook</text:span><text:span text:style-name="T9">, journaliste et écrivain ; </text:span><text:span text:style-name="T8">Bader Abu Rukh</text:span><text:span text:style-name="T9">,militant étudiant ; </text:span><text:span text:style-name="T8">Nadeem Nashef</text:span><text:span text:style-name="T9">, publicitaire; </text:span><text:span text:style-name="T8">Ali Haider,</text:span><text:span text:style-name="T9"> avocat ; </text:span><text:span text:style-name="T8">Zuhdi Zeidan</text:span><text:span text:style-name="T9">,prof. d’université ; </text:span><text:span text:style-name="T8">Ali Habeeball</text:span><text:span text:style-name="T9">a, chercheur; </text:span><text:span text:style-name="T8">Bilha Golan,</text:span><text:span text:style-name="T9"> illustrateur indépendant ; </text:span><text:span text:style-name="T8">Mahmoud Hawwar</text:span><text:span text:style-name="T9">i, universitaire et militant ; </text:span><text:span text:style-name="T8">Naji al-Khatib</text:span><text:span text:style-name="T9">, prof. d’université ; </text:span><text:span text:style-name="T8">Baker Awawdeh</text:span><text:span text:style-name="T9">, militant associatif ; </text:span><text:span text:style-name="T8">Ameer Mahameed</text:span><text:span text:style-name="T9">, prof. d’arabe; </text:span><text:span text:style-name="T8">Sultan Abo Obayyad</text:span><text:span text:style-name="T9">, militant associatif ; </text:span><text:span text:style-name="T8">Hadas Leonov,</text:span><text:span text:style-name="T9"> informaticienne ; </text:span><text:span text:style-name="T8">Suhair Asaad</text:span><text:span text:style-name="T9">, avocate et militante ; </text:span><text:span text:style-name="T8">Fouzi Mahameed</text:span><text:span text:style-name="T9">,instituteur; </text:span><text:span text:style-name="T8">KhalidTeeti</text:span><text:span text:style-name="T9">, avocat ; </text:span><text:span text:style-name="T8">Safwat Odeh</text:span><text:span text:style-name="T9">, médecin ;</text:span><text:span text:style-name="T8"> MiaTamarin</text:span><text:span text:style-name="T9">,doctorante;</text:span><text:span text:style-name="T8"> Yonatan Pollack</text:span><text:span text:style-name="T9">, graphiste; </text:span><text:span text:style-name="T8">Adnan Sabah</text:span><text:span text:style-name="T9">, avocat ;</text:span><text:span text:style-name="T8"> Nasreen Masarwi,</text:span><text:span text:style-name="T9"> avocate; </text:span><text:span text:style-name="T8">Ronen Ben-Arie</text:span><text:span text:style-name="T9">,prof. de sciences politiques ; </text:span><text:span text:style-name="T8">Albert Andrea</text:span><text:span text:style-name="T9">, ingénieur des travaux publics ; </text:span><text:span text:style-name="T8">Samah Bsoul</text:span><text:span text:style-name="T9">, coordinatrice média ; </text:span><text:span text:style-name="T8">Ofer Neiman,</text:span><text:span text:style-name="T9"> militant politique ;</text:span><text:span text:style-name="T8"> Meriam Farah</text:span><text:span text:style-name="T9">, journaliste ; </text:span><text:span text:style-name="T8">SamirThyab</text:span><text:span text:style-name="T9">,médecin ;</text:span><text:span text:style-name="T8">Ibraheem Abu Ammar</text:span><text:span text:style-name="T9">, poète et milita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3T10:55:15.36</meta:creation-date>
    <dc:date>2019-02-13T11:10:10.73</dc:date>
    <meta:editing-duration>PT14M55S</meta:editing-duration>
    <meta:editing-cycles>2</meta:editing-cycles>
    <meta:generator>OpenOffice.org/3.4.1$Win32 OpenOffice.org_project/341m1$Build-9593</meta:generator>
    <meta:document-statistic meta:table-count="0" meta:image-count="0" meta:object-count="0" meta:page-count="4" meta:paragraph-count="37" meta:word-count="2559" meta:character-count="17118"/>
  </office:meta>
</office:document-meta>
</file>