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venirNext-Regular" svg:font-family="AvenirNext-Regular"/>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master-page-name="Standard">
      <style:paragraph-properties fo:margin-left="0cm" fo:margin-right="0cm" fo:margin-top="0cm" fo:margin-bottom="0.212cm" loext:contextual-spacing="false" fo:text-indent="0cm" style:auto-text-indent="false" style:page-number="auto" style:text-autospace="none"/>
      <style:text-properties fo:color="#000000" style:text-outline="false" style:text-position="0% 100%" style:font-name="AvenirNext-Regular" fo:font-size="11pt" fo:letter-spacing="normal" style:text-underline-style="none" style:letter-kerning="true" style:font-name-asian="AvenirNext-Regular" style:font-size-asian="11pt" style:font-name-complex="AvenirNext-Regular" style:font-size-complex="11pt"/>
    </style:style>
    <style:style style:name="P2" style:family="paragraph" style:parent-style-name="Standard">
      <style:paragraph-properties fo:margin-left="0cm" fo:margin-right="0cm" fo:margin-top="0cm" fo:margin-bottom="0.212cm" loext:contextual-spacing="false" fo:text-indent="0cm" style:auto-text-indent="false" style:text-autospace="none"/>
      <style:text-properties fo:color="#000000" style:text-outline="false" style:text-position="0% 100%" style:font-name="AvenirNext-Regular" fo:font-size="11pt" fo:letter-spacing="normal" style:text-underline-style="none" style:letter-kerning="true" style:font-name-asian="AvenirNext-Regular" style:font-size-asian="11pt" style:font-name-complex="AvenirNext-Regular"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éminin Pluri'Ailes", qu'est-ce donc ? C'est de la chanson française néo-réaliste. C'est un concert ayant pour fil rouge la place des femmes dans la société depuis 1914. Ce sont des textes écrits pour ce spectacle, de la guitare folk, du ukulélé et de la clarinette.</text:p>
      <text:p text:style-name="P2">Ce sont des femmes Malicieuses, Amoureuses, Engagées, Complexées, Excédées, Séductrices, Violentées, Sereines, Âgées, Jalouses, Ambitieuses...des femmes qui font ce qu'elles peuvent de leur vie depuis 4 générations et qui finalement s'en sortent plutôt bien.</text:p>
      <text:p text:style-name="P2">C'est un spectacle féminin - bien sûr -, féministe – pourquoi pas - sur les femmes fortes, les filles fragiles, les nanas qui se cherchent, les gamines qui doutent, les vieilles dames qui nostalgisen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venirNext-Regular" svg:font-family="AvenirNext-Regular"/>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3T11:10:07</meta:creation-date>
    <meta:generator>LibreOffice/5.1.6.2$Linux_X86_64 LibreOffice_project/10m0$Build-2</meta:generator>
    <dc:date>2019-10-14T10:38:27.069188332</dc:date>
    <meta:editing-duration>PT6M26S</meta:editing-duration>
    <meta:editing-cycles>1</meta:editing-cycles>
    <meta:document-statistic meta:table-count="0" meta:image-count="0" meta:object-count="0" meta:page-count="1" meta:paragraph-count="3" meta:word-count="113" meta:character-count="728" meta:non-whitespace-character-count="617"/>
  </office:meta>
</office:document-meta>
</file>