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1.25pt"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1.25pt" fo:font-style="normal" fo:font-weight="bold"/>
    </style:style>
    <style:style style:name="P6" style:family="paragraph" style:parent-style-name="Text_20_body">
      <style:paragraph-properties fo:margin-left="0cm" fo:margin-right="0cm" fo:margin-top="0cm" fo:margin-bottom="0.159cm" fo:text-indent="0cm" style:auto-text-indent="false"/>
      <style:text-properties fo:font-variant="normal" fo:text-transform="none" fo:color="#000000" style:font-name="Arial1" fo:font-size="11.25pt" fo:font-style="normal" fo:font-weight="bold"/>
    </style:style>
    <style:style style:name="T1" style:family="text">
      <style:text-properties fo:font-variant="normal" fo:text-transform="none" fo:color="#000000" style:font-name="Arial1" fo:font-size="11.25pt" fo:font-style="normal" fo:font-weight="normal"/>
    </style:style>
    <style:style style:name="T2" style:family="text">
      <style:text-properties fo:font-variant="normal" fo:text-transform="none" fo:color="#094fd1" style:font-name="Arial1" fo:font-size="11.25pt" fo:font-style="normal" style:text-underline-style="solid" style:text-underline-width="auto" style:text-underline-color="font-color" fo:font-weight="normal"/>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text:span text:style-name="T5">19 février 2019 – appel d'Olivia Zémor - CAPJPO-Euro-Palestine</text:span></text:p>
      <text:p text:style-name="P4"/>
      <text:p text:style-name="P4">Chères amies, Chers amis,</text:p>
      <text:p text:style-name="P2"/>
      <text:p text:style-name="P4">Nous vous appelons à un rassemblement ce dimanche 24 février à Paris, pour dénoncer le silence criminel qui entoure les assassinats de manifestants pacifiques, dont de nombreux enfants palestiniens, par Israël, notamment à Gaza tous les vendredis depuis près d'un an, ainsi que la collaboration avec un Etat qui a créé un camp de concentration où sont enfermés 2 millions d'êtres humains depuis bientôt 12 ans.</text:p>
      <text:p text:style-name="P2"/>
      <text:p text:style-name="P4">Les Nations Unies et l'OMS viennent d'annoncer le chiffre de 295 victimes palestiniennes de l'armée israélienne en moins d'un an, dont 55 mineurs (sans parler des femmes, des secouristes et des journalistes) et de 6400 blessés par les balles explosives des snipers israéliens.</text:p>
      <text:p text:style-name="P2"/>
      <text:p text:style-name="P4">Rien que depuis le 8 février dernier, 3 enfants, dont Hasan Iyad Abd al-Fattah Shalabi, 13 ans, Hamza Muhammad Rushdi Ishtaiwi, 17 ans, et Hassan Nabil Ahmad Nofal, 16 ans, ont été tués, alors qu'ils manifestaient sur leur terre, pour réclamer de ne plus être enfermés derrière des barbelés, et de voir appliquer la résolution 194 des Nations Unies qui stipule le droit au retour dans leurs foyers des réfugiés palestiniens.</text:p>
      <text:p text:style-name="P2"/>
      <text:p text:style-name="P1"><draw:frame draw:style-name="fr1" draw:name="images1" text:anchor-type="as-char" svg:width="15.875cm" svg:height="5.953cm" draw:z-index="0"><draw:image xlink:href="http://kzg.mj.am/img/kzg/l5w6/2gug6.jpg" xlink:type="simple" xlink:show="embed" xlink:actuate="onLoad"/></draw:frame></text:p>
      <text:p text:style-name="P2"/>
      <text:p text:style-name="P4">Actuellement, c'est un enfant palestinien par semaine qui est assassiné par Israël !</text:p>
      <text:p text:style-name="P2"/>
      <text:p text:style-name="P4">Mais qui s'est élevé contre ce terrorisme d'Etat ? Que n'aurait-on entendu si un seul mineur israélien avait été assassiné dans ces conditions ?</text:p>
      <text:p text:style-name="P2"/>
      <text:p text:style-name="P2"><text:span text:style-name="T1">Aucune pitié pour les milliers de patient(e)s atteints de cancer à Gaza, et condamnés à une mort lente faute de médicaments et d'autorisations de sortie ? (Video : </text:span><text:a xlink:type="simple" xlink:href="http://www.europalestine.com/spip.php?article15090"><text:span text:style-name="T2">http://www.europalestine.com/spip.php?article15090</text:span></text:a><text:span text:style-name="T1">)</text:span></text:p>
      <text:p text:style-name="P3"> </text:p>
      <text:p text:style-name="P4">Non, quand on entend tout ce beau monde manifester son indignation, ce n'est pas contre ces assassinats, ni ce camp de concentration. Ce n'est pas contre l'emprisonnement et la torture de près de 400 enfants palestiniens actuellement dans les geôles israéliennes. Ni les médias, ni les partis politiques, sans parler de notre gouvernement, ne semblent choqués par les démolitions à tour de bras des maisons palestiniennes, par les expulsions brutales de familles, pour implanter de nouvelles colonies illégales à leur place.</text:p>
      <text:p text:style-name="P2"/>
      <text:p text:style-name="P4">Ces gens-là sont uniquement occupés à plaindre le raciste décomplexé Alain Finkielkraut, qui a récolté quelques insultes très modérées, quand on sait la portée et la dangerosité des propos racistes de ce soi-disant "philosophe", tenant de la "pureté de la race", fourrier du fascisme et de l'antisémitisme.</text:p>
      <text:p text:style-name="P2"><text:soft-page-break/></text:p>
      <text:p text:style-name="P2"><text:span text:style-name="T1">(Cf pour rappel quelques exemples des saloperies qu'il diffuse largement avec la complicité de nombreux journalistes, du CRIF et de nos politiciens : </text:span><text:a xlink:type="simple" xlink:href="http://www.europalestine.com/spip.php?article15092"><text:span text:style-name="T2">http://www.europalestine.com/spip.php?article15092</text:span></text:a><text:span text:style-name="T1">)</text:span></text:p>
      <text:p text:style-name="P2"/>
      <text:p text:style-name="P4">"Le fascisme, ça commence par des mots... et on sait comment cela se termine", disaient à juste titre des rescapés de l'idéologie de la race aryenne.</text:p>
      <text:p text:style-name="P2"/>
      <text:p text:style-name="P4">Il ne faut vraiment pas être dégoûtés pour aller manifester pour cet agent provocateur, pour invoquer l'antisémitisme quand il n'y en a pas, pour inciter au contraire à son développement en mettant tous les Juifs dans le même sac, et pour se rendre ainsi complice de l'instrumentalisation de la colère justifiée des gilets jaunes face à ce sinistre individu, par un Macron qui ne sait plus comment dissuader les citoyens de défendre leur revendications.</text:p>
      <text:p text:style-name="P3"> </text:p>
      <text:p text:style-name="P6">Quant à nous, nous vous appelons à manifester nombreux</text:p>
      <text:p text:style-name="P6">CE DIMANCHE 24 FÉVRIER, À PARTIR DE 15 H (et jusqu'à 18 H) </text:p>
      <text:p text:style-name="P6">À LA FONTAINE DES INNOCENTS (Sortie du Forum des Halles Porte Lescaut. Métro-RER : Châtelet-Les Halles)</text:p>
      <text:p text:style-name="P5">Pour dénoncer le génocide à petit feu du peuple palestinien, et réaffirmer ses droits.</text:p>
      <text:p text:style-name="P2"/>
      <text:p text:style-name="P4">Amicalement,</text:p>
      <text:p text:style-name="P2"/>
      <text:p text:style-name="P4">CAPJPO-EuroPalestine </text:p>
      <text:p text:style-name="P2"><text:a xlink:type="simple" xlink:href="http://www.europalestine.com/"><text:span text:style-name="T2">http://www.europalestine.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1:00:01.83</meta:creation-date>
    <meta:document-statistic meta:table-count="0" meta:image-count="1" meta:object-count="0" meta:page-count="2" meta:paragraph-count="23" meta:word-count="566" meta:character-count="3640"/>
    <dc:date>2019-02-19T11:03:14.18</dc:date>
    <meta:editing-duration>PT3M12S</meta:editing-duration>
    <meta:editing-cycles>1</meta:editing-cycles>
    <meta:generator>OpenOffice.org/3.4.1$Win32 OpenOffice.org_project/341m1$Build-9593</meta:generator>
  </office:meta>
</office:document-meta>
</file>